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27cm"/>
    </style:style>
    <style:style style:name="co4" style:family="table-column">
      <style:table-column-properties fo:break-before="auto" style:column-width="15.73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301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Mòdul Professional: Instal·lació i manteniment de xarxes per a transmissió de dades.</text:p>
          </table:table-cell>
          <table:table-cell/>
        </table:table-row>
        <table:table-row table:style-name="ro1">
          <table:table-cell office:value-type="string" calcext:value-type="string">
            <text:p>Codi: MPF3016.</text:p>
          </table:table-cell>
          <table:table-cell/>
        </table:table-row>
        <table:table-row table:style-name="ro1">
          <table:table-cell office:value-type="string" calcext:value-type="string">
            <text:p>Durada: 130 hores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quest mòdul professional conté la formació associada a la funció d'instal·larcanalitzacions, cablatge i sistemes auxiliars en instal·lacions de xarxes locals en petits entorns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a definició d'aquesta funció inclou aspectes com:</text:p>
          </table:table-cell>
          <table:table-cell/>
        </table:table-row>
        <table:table-row table:style-name="ro1">
          <table:table-cell office:value-type="string" calcext:value-type="string">
            <text:p>- La identificació de sistemes, elements, eines i mitjans auxiliars. </text:p>
          </table:table-cell>
          <table:table-cell/>
        </table:table-row>
        <table:table-row table:style-name="ro1">
          <table:table-cell office:value-type="string" calcext:value-type="string">
            <text:p>- El muntatge de les canalitzacions i suports. </text:p>
          </table:table-cell>
          <table:table-cell/>
        </table:table-row>
        <table:table-row table:style-name="ro1">
          <table:table-cell office:value-type="string" calcext:value-type="string">
            <text:p>- L'estesa de cables per a xarxes locals cablades. </text:p>
          </table:table-cell>
          <table:table-cell/>
        </table:table-row>
        <table:table-row table:style-name="ro1">
          <table:table-cell office:value-type="string" calcext:value-type="string">
            <text:p>- El muntatge dels elements de la xarxa local. </text:p>
          </table:table-cell>
          <table:table-cell/>
        </table:table-row>
        <table:table-row table:style-name="ro1">
          <table:table-cell office:value-type="string" calcext:value-type="string">
            <text:p>- La integració dels elements de la xarxa. 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1. Selecciona els elements que configuren les xarxes per a la transmissió de veu i dades, descrivint les seves principals característiques i funcionalitat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) S'han identificat els tipus d'instal·lacions relacionades amb les xarxes de transmissió de veu i dades.</text:p>
          </table:table-cell>
        </table:table-row>
        <table:table-row table:style-name="ro1">
          <table:table-cell/>
          <table:table-cell office:value-type="string" calcext:value-type="string">
            <text:p>b) S'han identificat els elements (canalitzacions, cablatges, antenes, armaris, «racks» i caixes, entre d'altres) d'una xarxa de transmissió de dades.</text:p>
          </table:table-cell>
        </table:table-row>
        <table:table-row table:style-name="ro1">
          <table:table-cell/>
          <table:table-cell office:value-type="string" calcext:value-type="string">
            <text:p>c) S'han classificat els tipus de conductors (parell de coure, cable coaxial, fibra òptica, entre d'altres).</text:p>
          </table:table-cell>
        </table:table-row>
        <table:table-row table:style-name="ro1">
          <table:table-cell/>
          <table:table-cell office:value-type="string" calcext:value-type="string">
            <text:p>d) S'ha determinat la tipologia de les diferents caixes (registres, armaris, «racks», caixes de superfície, d'encastar, entre d'altres).</text:p>
          </table:table-cell>
        </table:table-row>
        <table:table-row table:style-name="ro1">
          <table:table-cell/>
          <table:table-cell office:value-type="string" calcext:value-type="string">
            <text:p>e) S'han descrit els tipus de fixacions (tacs, brides, cargols, femelles, grapes, entre d'altres) de canalitzacions i sistemes.</text:p>
          </table:table-cell>
        </table:table-row>
        <table:table-row table:style-name="ro1">
          <table:table-cell/>
          <table:table-cell office:value-type="string" calcext:value-type="string">
            <text:p>f) S'han relacionat les fixacions amb l'element a subjectar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2. Munta canalitzacions, suports i armaris en xarxes de transmissió de veu i dades, identificant-ne els elements en el pla de la instal·lació i aplicant tècniques de muntatge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) S'han seleccionat les tècniques i eines emprades per a la instal·lació de canalitzacions i la seva adaptació.</text:p>
          </table:table-cell>
        </table:table-row>
        <table:table-row table:style-name="ro1">
          <table:table-cell/>
          <table:table-cell office:value-type="string" calcext:value-type="string">
            <text:p>b) S'han tingut en compte les fases típiques per al muntatge d'un «rack».</text:p>
          </table:table-cell>
        </table:table-row>
        <table:table-row table:style-name="ro1">
          <table:table-cell/>
          <table:table-cell office:value-type="string" calcext:value-type="string">
            <text:p>c) S'han identificat en un croquis de l'edifici o part de l'edifici els llocs d'ubicació dels elements de la instal·lació.</text:p>
          </table:table-cell>
        </table:table-row>
        <table:table-row table:style-name="ro1">
          <table:table-cell/>
          <table:table-cell office:value-type="string" calcext:value-type="string">
            <text:p>d) S'ha preparat la ubicació de caixes i canalitzacions.</text:p>
          </table:table-cell>
        </table:table-row>
        <table:table-row table:style-name="ro1">
          <table:table-cell/>
          <table:table-cell office:value-type="string" calcext:value-type="string">
            <text:p>e) S'han preparat i mecanitzat les canalitzacions icaixes.</text:p>
          </table:table-cell>
        </table:table-row>
        <table:table-row table:style-name="ro1">
          <table:table-cell/>
          <table:table-cell office:value-type="string" calcext:value-type="string">
            <text:p>f) S'han muntat els armaris («racks») interpretant el pla.</text:p>
          </table:table-cell>
        </table:table-row>
        <table:table-row table:style-name="ro1">
          <table:table-cell/>
          <table:table-cell office:value-type="string" calcext:value-type="string">
            <text:p>g) S'han muntat canalitzacions, caixes i tubs, entre d'altres, assegurant la seva fixació mecànica.</text:p>
          </table:table-cell>
        </table:table-row>
        <table:table-row table:style-name="ro1">
          <table:table-cell/>
          <table:table-cell office:value-type="string" calcext:value-type="string">
            <text:p>h) S'han aplicat normes de seguretat en l'ús d'eines i sistemes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3. Desplega el cablatge d'una xarxa de veu i dades analitzant el seu traçat.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) S'han diferenciat els mitjans de transmissió emprats per a veu i dades.</text:p>
          </table:table-cell>
        </table:table-row>
        <table:table-row table:style-name="ro1">
          <table:table-cell/>
          <table:table-cell office:value-type="string" calcext:value-type="string">
            <text:p>b) S'han reconegut els detalls del cablatge de la instal·lació i el seu desplegament (categoria del cablatge, espais pels quals discorre suport per a les canalitzacions, entre d'altres).</text:p>
          </table:table-cell>
        </table:table-row>
        <table:table-row table:style-name="ro1">
          <table:table-cell/>
          <table:table-cell office:value-type="string" calcext:value-type="string">
            <text:p>c) S'han utilitzat els tipus de guies passafils, indicant la forma òptima de subjectar cables i guia.</text:p>
          </table:table-cell>
        </table:table-row>
        <table:table-row table:style-name="ro1">
          <table:table-cell/>
          <table:table-cell office:value-type="string" calcext:value-type="string">
            <text:p>d) S'ha tallat i etiquetat el cable.</text:p>
          </table:table-cell>
        </table:table-row>
        <table:table-row table:style-name="ro1">
          <table:table-cell/>
          <table:table-cell office:value-type="string" calcext:value-type="string">
            <text:p>e) S'han muntat els armaris de comunicacions i els seus accessoris.</text:p>
          </table:table-cell>
        </table:table-row>
        <table:table-row table:style-name="ro1">
          <table:table-cell/>
          <table:table-cell office:value-type="string" calcext:value-type="string">
            <text:p>f) S'han muntat i connectat les preses d'usuari i plafons d'interconexió.</text:p>
          </table:table-cell>
        </table:table-row>
        <table:table-row table:style-name="ro1">
          <table:table-cell/>
          <table:table-cell office:value-type="string" calcext:value-type="string">
            <text:p>g) S'ha treballat amb la qualitat i seguretat requerides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4. Instal·la elements i sistemes de transmissió de veu i dades, tot reconeixent i aplicant les diferents tècniques de muntatge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) S'han acoblat els elements que constin de diverses peces. </text:p>
          </table:table-cell>
        </table:table-row>
        <table:table-row table:style-name="ro1">
          <table:table-cell/>
          <table:table-cell office:value-type="string" calcext:value-type="string">
            <text:p>b) S'han identificat el cablatge en funció del seu etiquetatge o colors. </text:p>
          </table:table-cell>
        </table:table-row>
        <table:table-row table:style-name="ro1">
          <table:table-cell/>
          <table:table-cell office:value-type="string" calcext:value-type="string">
            <text:p>c) S'han col·locat els sistemes o elements (antenes, amplificadors, entre d'altres) al seu lloc d'ubicació. </text:p>
          </table:table-cell>
        </table:table-row>
        <table:table-row table:style-name="ro1">
          <table:table-cell/>
          <table:table-cell office:value-type="string" calcext:value-type="string">
            <text:p>d) S'han seleccionat eines. e) S'han fixat els sistemes o elements. </text:p>
          </table:table-cell>
        </table:table-row>
        <table:table-row table:style-name="ro1">
          <table:table-cell/>
          <table:table-cell office:value-type="string" calcext:value-type="string">
            <text:p>f) S'ha connectat el cablatge amb els sistemes i elements, assegurant un bon contacte. </text:p>
          </table:table-cell>
        </table:table-row>
        <table:table-row table:style-name="ro1">
          <table:table-cell/>
          <table:table-cell office:value-type="string" calcext:value-type="string">
            <text:p>g) S'han col·locat els embellidors, tapes i elements decoratius. </text:p>
          </table:table-cell>
        </table:table-row>
        <table:table-row table:style-name="ro1">
          <table:table-cell/>
          <table:table-cell office:value-type="string" calcext:value-type="string">
            <text:p>h) S'han aplicat normes de seguretat, en l'ús d'eines i sisteme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5. Realitza operacions bàsiques de configuració en xarxes locals cablades relacionant-les amb les seves aplicacions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) S'han descrit els principis de funcionament de les xarxes locals. </text:p>
          </table:table-cell>
        </table:table-row>
        <table:table-row table:style-name="ro1">
          <table:table-cell/>
          <table:table-cell office:value-type="string" calcext:value-type="string">
            <text:p>b) S'han identificat els diferents tipus de xarxes i les seves estructures alternatives. </text:p>
          </table:table-cell>
        </table:table-row>
        <table:table-row table:style-name="ro1">
          <table:table-cell/>
          <table:table-cell office:value-type="string" calcext:value-type="string">
            <text:p>c) S'han reconegut els elements de la xarxa local identificant-los amb la seva funció. </text:p>
          </table:table-cell>
        </table:table-row>
        <table:table-row table:style-name="ro1">
          <table:table-cell/>
          <table:table-cell office:value-type="string" calcext:value-type="string">
            <text:p>d) S'han descrit els mitjans de transmissió. </text:p>
          </table:table-cell>
        </table:table-row>
        <table:table-row table:style-name="ro1">
          <table:table-cell/>
          <table:table-cell office:value-type="string" calcext:value-type="string">
            <text:p>e) S'ha interpretat el mapa físic de la xarxa local. </text:p>
          </table:table-cell>
        </table:table-row>
        <table:table-row table:style-name="ro1">
          <table:table-cell/>
          <table:table-cell office:value-type="string" calcext:value-type="string">
            <text:p>f) S'ha representat el mapa físic de la xarxa local. </text:p>
          </table:table-cell>
        </table:table-row>
        <table:table-row table:style-name="ro1">
          <table:table-cell/>
          <table:table-cell office:value-type="string" calcext:value-type="string">
            <text:p>g) S'han utilitzat aplicacions informàtiques per representar el mapa físic de la xarxa local.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6. Compleix les normes de prevenció de riscos laborals i de protecció ambiental, identificant els riscos associats, les mesures i sistemes per prevenir-los.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) S'han identificat els riscos i el nivell de perillositat que suposen la manipulació dels materials, eines, útils, màquines i mitjans de transport. </text:p>
          </table:table-cell>
        </table:table-row>
        <table:table-row table:style-name="ro1">
          <table:table-cell/>
          <table:table-cell office:value-type="string" calcext:value-type="string">
            <text:p>b) S'han operat les màquines respectant les normes de seguretat. </text:p>
          </table:table-cell>
        </table:table-row>
        <table:table-row table:style-name="ro1">
          <table:table-cell/>
          <table:table-cell office:value-type="string" calcext:value-type="string">
            <text:p>c) S'han identificat les causes més freqüents d'accidents en la manipulació de materials, eines, màquines de tall i conformats, entre d'altres. </text:p>
          </table:table-cell>
        </table:table-row>
        <table:table-row table:style-name="ro1">
          <table:table-cell/>
          <table:table-cell office:value-type="string" calcext:value-type="string">
            <text:p>d) S'han descrit els elements de seguretat (proteccions, alarmes, passos d'emergència, entre d'altres) de les màquines i els sistemes de protecció individual (calçat, protecció ocular, indumentària, entre d'altres) que s'han d'emprar en les operacions de muntatge i manteniment. </text:p>
          </table:table-cell>
        </table:table-row>
        <table:table-row table:style-name="ro1">
          <table:table-cell/>
          <table:table-cell office:value-type="string" calcext:value-type="string">
            <text:p>e) S'ha relacionat la manipulació de materials, eines i màquines amb les mesures de seguretat i protecció personal requerits. </text:p>
          </table:table-cell>
        </table:table-row>
        <table:table-row table:style-name="ro1">
          <table:table-cell/>
          <table:table-cell office:value-type="string" calcext:value-type="string">
            <text:p>f) S'han identificat les possibles fonts de contaminació de l'entorn ambiental. </text:p>
          </table:table-cell>
        </table:table-row>
        <table:table-row table:style-name="ro1">
          <table:table-cell/>
          <table:table-cell office:value-type="string" calcext:value-type="string">
            <text:p>g) S'han classificat els residus generats per a la seva retirada selectiva. </text:p>
          </table:table-cell>
        </table:table-row>
        <table:table-row table:style-name="ro1">
          <table:table-cell/>
          <table:table-cell office:value-type="string" calcext:value-type="string">
            <text:p>h) S'ha valorat l'ordre i la neteja d'instal·lacions i sistemes com a primer factor de prevenció de riscos. </text:p>
          </table:table-cell>
        </table:table-row>
      </table:table>
      <table:table table:name="3029" table:style-name="ta1"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Mòdul Professional: Muntatge i manteniment de sistemes i components informàtics.</text:p>
          </table:table-cell>
          <table:table-cell/>
        </table:table-row>
        <table:table-row table:style-name="ro1">
          <table:table-cell office:value-type="string" calcext:value-type="string">
            <text:p>Codi: MPF3029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Durada: 180 hores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quest mòdul professional conté la formació associada a la funció de muntar i mantenir sistemes i perifèrics microinformàtics, el seu emmagatzematge, etiquetatge i registre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a definició d'aquesta funció inclou aspectes com:</text:p>
          </table:table-cell>
          <table:table-cell/>
        </table:table-row>
        <table:table-row table:style-name="ro1">
          <table:table-cell office:value-type="string" calcext:value-type="string">
            <text:p>- La identificació de components, eines, suports i perifèrics. </text:p>
          </table:table-cell>
          <table:table-cell/>
        </table:table-row>
        <table:table-row table:style-name="ro1">
          <table:table-cell office:value-type="string" calcext:value-type="string">
            <text:p>- El muntatge de sistemes i suports. </text:p>
          </table:table-cell>
          <table:table-cell/>
        </table:table-row>
        <table:table-row table:style-name="ro1">
          <table:table-cell office:value-type="string" calcext:value-type="string">
            <text:p>- La instal·lació del programari bàsic. </text:p>
          </table:table-cell>
          <table:table-cell/>
        </table:table-row>
        <table:table-row table:style-name="ro1">
          <table:table-cell office:value-type="string" calcext:value-type="string">
            <text:p>- La comprovació i manteniment de sistemes i perifèrics. </text:p>
          </table:table-cell>
          <table:table-cell/>
        </table:table-row>
        <table:table-row table:style-name="ro1">
          <table:table-cell office:value-type="string" calcext:value-type="string">
            <text:p>- L'emmagatzematge i trasllat de sistemes i components. 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Resultats d'aprenentatge i criteris d'avaluació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1. Selecciona els components i eines per a la realització del muntatge i manteniment de sistemes microinformàtics, descrivint-los i relacionant-los amb la seva funció i aplicació a la instal·lació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) S'han descrit les característiques dels elements elèctrics i electrònics utilitzats en el muntatge de sistemes.</text:p>
          </table:table-cell>
        </table:table-row>
        <table:table-row table:style-name="ro1">
          <table:table-cell/>
          <table:table-cell office:value-type="string" calcext:value-type="string">
            <text:p>b) S'han descrit les operacions i comprovacions prèvies a la manipulació segura de components elèctrics i electrònics.</text:p>
          </table:table-cell>
        </table:table-row>
        <table:table-row table:style-name="ro1">
          <table:table-cell/>
          <table:table-cell office:value-type="string" calcext:value-type="string">
            <text:p>c) S'han identificat els dispositius i eines necessaris en la manipulació segura de sistemes electrònics.</text:p>
          </table:table-cell>
        </table:table-row>
        <table:table-row table:style-name="ro1">
          <table:table-cell/>
          <table:table-cell office:value-type="string" calcext:value-type="string">
            <text:p>d) S'han seleccionat les eines necessàries per al procediment de muntatge, substitució o connexió de components maquinari d'un sistema microinformàtic.</text:p>
          </table:table-cell>
        </table:table-row>
        <table:table-row table:style-name="ro1">
          <table:table-cell/>
          <table:table-cell office:value-type="string" calcext:value-type="string">
            <text:p>e) S'han identificat funcionalment els components maquinari per a l'encadellat i manteniment d'un equip microinformàtic.</text:p>
          </table:table-cell>
        </table:table-row>
        <table:table-row table:style-name="ro1">
          <table:table-cell/>
          <table:table-cell office:value-type="string" calcext:value-type="string">
            <text:p>f) S'han descrit les característiques tècniques de cada un dels components maquinari (interns i externs) utilitzats en el muntatge i manteniment d'un equip microinformàtic.</text:p>
          </table:table-cell>
        </table:table-row>
        <table:table-row table:style-name="ro1">
          <table:table-cell/>
          <table:table-cell office:value-type="string" calcext:value-type="string">
            <text:p>g) S'han localitzat els blocs funcionals en plaques bases utilitzades en els sistemes microinformàtics.</text:p>
          </table:table-cell>
        </table:table-row>
        <table:table-row table:style-name="ro1">
          <table:table-cell/>
          <table:table-cell office:value-type="string" calcext:value-type="string">
            <text:p>h) S'han identificat els tipus de ports, badies internes i cables de connexió (de dades i elèctrics, entre d'altres) existents d'un equip microinformàtic.</text:p>
          </table:table-cell>
        </table:table-row>
        <table:table-row table:style-name="ro1">
          <table:table-cell/>
          <table:table-cell office:value-type="string" calcext:value-type="string">
            <text:p>i) S'han seguit les instruccions rebudes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2. Acobla els components maquinari d'un equip microinformàtic, interpretant guies i instruccions i aplicant tècniques de muntatge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) S'ha comprovat cada component abans de la seva utilització, seguint les normes de seguretat establertes.</text:p>
          </table:table-cell>
        </table:table-row>
        <table:table-row table:style-name="ro1">
          <table:table-cell/>
          <table:table-cell office:value-type="string" calcext:value-type="string">
            <text:p>b) S'han interpretat les guies d'instruccions referents als procediments d'integració o encadellat, substitució i connexió del component maquinari d'un sistema microinformàtic.</text:p>
          </table:table-cell>
        </table:table-row>
        <table:table-row table:style-name="ro1">
          <table:table-cell/>
          <table:table-cell office:value-type="string" calcext:value-type="string">
            <text:p>c) S'han reconegut en diferents plaques de base cada un dels sòcols de connexió de microprocessadors i els dissipadors, entre d'altres.</text:p>
          </table:table-cell>
        </table:table-row>
        <table:table-row table:style-name="ro1">
          <table:table-cell/>
          <table:table-cell office:value-type="string" calcext:value-type="string">
            <text:p>d) S'han acoblat els components maquinari interns (memòria, processador, targeta de vídeo, pila, entre d'altres) a la placa de base del sistema microinformàtic.</text:p>
          </table:table-cell>
        </table:table-row>
        <table:table-row table:style-name="ro1">
          <table:table-cell/>
          <table:table-cell office:value-type="string" calcext:value-type="string">
            <text:p>e) S'ha fixat cada dispositiu o targeta a la ranura o badia corresponent, segons guies detallades d'instal·lació.</text:p>
          </table:table-cell>
        </table:table-row>
        <table:table-row table:style-name="ro1">
          <table:table-cell/>
          <table:table-cell office:value-type="string" calcext:value-type="string">
            <text:p>f) S'han connectat adequadament aquells components maquinari interns (disc dur, DVD, CD-ROM, entre d'altres) que necessitin cables de connexió per a la seva integració en el sistema microinformàtic.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3. Instal·la sistemes operatius monolloc identificant les fases del procés i relacionant-les amb la funcionalitat de la instal·lació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) S'han descrit els passos a seguir per a la instal·lació o actualització.</text:p>
          </table:table-cell>
        </table:table-row>
        <table:table-row table:style-name="ro1">
          <table:table-cell/>
          <table:table-cell office:value-type="string" calcext:value-type="string">
            <text:p>b) S'ha verificat l'absència d'errors durant el procés de càrrega del sistema operatiu.</text:p>
          </table:table-cell>
        </table:table-row>
        <table:table-row table:style-name="ro1">
          <table:table-cell/>
          <table:table-cell office:value-type="string" calcext:value-type="string">
            <text:p>c) S'han utilitzat les eines de control per a l'estructura de directoris i la gestió de permisos.</text:p>
          </table:table-cell>
        </table:table-row>
        <table:table-row table:style-name="ro1">
          <table:table-cell/>
          <table:table-cell office:value-type="string" calcext:value-type="string">
            <text:p>d) S'han instal·lat actualitzacions i pegats del sistema operatiu segons les instruccions rebudes.</text:p>
          </table:table-cell>
        </table:table-row>
        <table:table-row table:style-name="ro1">
          <table:table-cell/>
          <table:table-cell office:value-type="string" calcext:value-type="string">
            <text:p>e) S'han realitzat còpies de seguretat de les dadesf) S'han anotat les possibles errades produïdes en la fase d'arrencada de l'equip microinformàtic.</text:p>
          </table:table-cell>
        </table:table-row>
        <table:table-row table:style-name="ro1">
          <table:table-cell/>
          <table:table-cell office:value-type="string" calcext:value-type="string">
            <text:p>g) S'han descrit les funcions de replicació física ("clonació") de discos i particions en sistemes microinformàtics.</text:p>
          </table:table-cell>
        </table:table-row>
        <table:table-row table:style-name="ro1">
          <table:table-cell/>
          <table:table-cell office:value-type="string" calcext:value-type="string">
            <text:p>h) S'han utilitzat eines de programaria la instal·lació d'imatges de discos o particions assenyalant les restriccions d'aplicació de les mateixes.</text:p>
          </table:table-cell>
        </table:table-row>
        <table:table-row table:style-name="ro1">
          <table:table-cell/>
          <table:table-cell office:value-type="string" calcext:value-type="string">
            <text:p>i) S'ha verificat la funcionalitat de la imatge instal·lada, tenint en compte el tipus de "clonació" realitzada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4. Comprova la funcionalitat dels sistemes, suports i perifèrics instal·lats relacionant les intervencions amb els resultats a aconseguir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) S'ha aplicat a cada component maquinari i perifèric el procediment de testeig adequat.</text:p>
          </table:table-cell>
        </table:table-row>
        <table:table-row table:style-name="ro1">
          <table:table-cell/>
          <table:table-cell office:value-type="string" calcext:value-type="string">
            <text:p>b) S'ha verificat que l'equip microinformàtic realitza el procediment d'encesa i de POST (Power On Self Test), identificant l'origen dels problemes, en el seu cas.</text:p>
          </table:table-cell>
        </table:table-row>
        <table:table-row table:style-name="ro1">
          <table:table-cell/>
          <table:table-cell office:value-type="string" calcext:value-type="string">
            <text:p>c) S'ha comprovat la funcionalitat dels suports per a l'emmagatzemament d'informació.</text:p>
          </table:table-cell>
        </table:table-row>
        <table:table-row table:style-name="ro1">
          <table:table-cell/>
          <table:table-cell office:value-type="string" calcext:value-type="string">
            <text:p>d) S'ha verificat la funcionalitat en la connexió entre components de l'equip microinformàtic i amb els perifèrics.</text:p>
          </table:table-cell>
        </table:table-row>
        <table:table-row table:style-name="ro1">
          <table:table-cell/>
          <table:table-cell office:value-type="string" calcext:value-type="string">
            <text:p>e) S'han utilitzat eines de configuració, testeig i comprovació per verificar el funcionament del sistema.</text:p>
          </table:table-cell>
        </table:table-row>
        <table:table-row table:style-name="ro1">
          <table:table-cell/>
          <table:table-cell office:value-type="string" calcext:value-type="string">
            <text:p>f) S'han utilitzat les eines i guies d'ús per comprovar l'estat dels suports i de la informació continguda en els mateixos.</text:p>
          </table:table-cell>
        </table:table-row>
        <table:table-row table:style-name="ro1">
          <table:table-cell/>
          <table:table-cell office:value-type="string" calcext:value-type="string">
            <text:p>g) S'han registrat els resultats i les incidències produïdes en els processos de comprovació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5. Realitza el manteniment bàsic de sistemes informàtics, suports i perifèrics, relacionant les intervencions amb els resultats que cal aconseguir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) S'ha comprovat per mitjà d'indicadors lluminosos, que els perifèrics connectats tenen alimentació elèctrica i les connexions de dades.</text:p>
          </table:table-cell>
        </table:table-row>
        <table:table-row table:style-name="ro1">
          <table:table-cell/>
          <table:table-cell office:value-type="string" calcext:value-type="string">
            <text:p>b) S'han descrit els elements consumibles necessaris per ser utilitzats als perifèrics de sistemes microinformàtics.</text:p>
          </table:table-cell>
        </table:table-row>
        <table:table-row table:style-name="ro1">
          <table:table-cell/>
          <table:table-cell office:value-type="string" calcext:value-type="string">
            <text:p>c) S'han utilitzat les guies tècniques detallades per substituir elements consumibles.</text:p>
          </table:table-cell>
        </table:table-row>
        <table:table-row table:style-name="ro1">
          <table:table-cell/>
          <table:table-cell office:value-type="string" calcext:value-type="string">
            <text:p>d) S'han descrit les característiques dels components, dels suports i dels perifèrics per conèixer els aspectes que afectin el seu manteniment.</text:p>
          </table:table-cell>
        </table:table-row>
        <table:table-row table:style-name="ro1">
          <table:table-cell/>
          <table:table-cell office:value-type="string" calcext:value-type="string">
            <text:p>e) S'han utilitzat les guies dels fabricants per identificar els procediments de neteja de components, suports i perifèrics.</text:p>
          </table:table-cell>
        </table:table-row>
        <table:table-row table:style-name="ro1">
          <table:table-cell/>
          <table:table-cell office:value-type="string" calcext:value-type="string">
            <text:p>f) S'ha realitzat la neteja de components, suports i perifèrics respectant les disposicions tècniques establertes pel fabricant mantenint la seva funcionalitat.</text:p>
          </table:table-cell>
        </table:table-row>
        <table:table-row table:style-name="ro1">
          <table:table-cell/>
          <table:table-cell office:value-type="string" calcext:value-type="string">
            <text:p>g) S'han recollit els residus i elements d'un sol ús de manera adequada per a la seva eliminació o reciclatge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6. Emmagatzema equips, perifèrics i consumibles, descrivint les condicions de conservació i etiquetatge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) S'han descrit les condicions per manipular, transportar i emmagatzemar components i perifèrics d'un sistema microinformàtic.</text:p>
          </table:table-cell>
        </table:table-row>
        <table:table-row table:style-name="ro1">
          <table:table-cell/>
          <table:table-cell office:value-type="string" calcext:value-type="string">
            <text:p>b) S'han identificat els tipus d'embalatge per al transport i emmagatzematge de cada dispositiu, perifèric i consumible.</text:p>
          </table:table-cell>
        </table:table-row>
        <table:table-row table:style-name="ro1">
          <table:table-cell/>
          <table:table-cell office:value-type="string" calcext:value-type="string">
            <text:p>c) S'han utilitzat les eines necessàries per realitzar les tasques d'etiquetatge prèvies a l'embalatge i emmagatzemament de sistemes, perifèrics i consumibles.</text:p>
          </table:table-cell>
        </table:table-row>
        <table:table-row table:style-name="ro1">
          <table:table-cell/>
          <table:table-cell office:value-type="string" calcext:value-type="string">
            <text:p>d) S'han utilitzat els mitjans auxiliars adequats als elements a transportar. </text:p>
          </table:table-cell>
        </table:table-row>
        <table:table-row table:style-name="ro1">
          <table:table-cell/>
          <table:table-cell office:value-type="string" calcext:value-type="string">
            <text:p>e) S'han aplicat les normes de seguretat en la manipulació i el transport d'elements i equips.</text:p>
          </table:table-cell>
        </table:table-row>
        <table:table-row table:style-name="ro1">
          <table:table-cell/>
          <table:table-cell office:value-type="string" calcext:value-type="string">
            <text:p>f) S'ha comprovat que els components rebuts es corresponen amb l'albarà de lliurament i que es troben en bon estat.</text:p>
          </table:table-cell>
        </table:table-row>
        <table:table-row table:style-name="ro1">
          <table:table-cell/>
          <table:table-cell office:value-type="string" calcext:value-type="string">
            <text:p>g) S'han registrat les operacions realitzades seguint els formats establerts.</text:p>
          </table:table-cell>
        </table:table-row>
        <table:table-row table:style-name="ro1">
          <table:table-cell/>
          <table:table-cell office:value-type="string" calcext:value-type="string">
            <text:p>h) S'han recollit els elements d'un sol ús per a la seva eliminació o reciclatge.</text:p>
          </table:table-cell>
        </table:table-row>
      </table:table>
      <table:table table:name="3030" table:style-name="ta1"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Mòdul Professional: Operacions auxiliars per a la configuració i l'explotació</text:p>
          </table:table-cell>
          <table:table-cell/>
        </table:table-row>
        <table:table-row table:style-name="ro1">
          <table:table-cell office:value-type="string" calcext:value-type="string">
            <text:p>Codi: MPF3030</text:p>
          </table:table-cell>
          <table:table-cell/>
        </table:table-row>
        <table:table-row table:style-name="ro1">
          <table:table-cell office:value-type="string" calcext:value-type="string">
            <text:p>Durada: 180 hores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quest mòdul professional conté la formació associada a la funció de configurar, utilitzar els components maquinari i els recursos bàsics d'un sistema microinformàtic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a definició d'aquesta funció inclou aspectes com:</text:p>
          </table:table-cell>
          <table:table-cell/>
        </table:table-row>
        <table:table-row table:style-name="ro1">
          <table:table-cell office:value-type="string" calcext:value-type="string">
            <text:p>- La configuració dels paràmetres bàsics d'un sistema operatiu. </text:p>
          </table:table-cell>
          <table:table-cell/>
        </table:table-row>
        <table:table-row table:style-name="ro1">
          <table:table-cell office:value-type="string" calcext:value-type="string">
            <text:p>- La instal·lació de proteccions bàsiques. </text:p>
          </table:table-cell>
          <table:table-cell/>
        </table:table-row>
        <table:table-row table:style-name="ro1">
          <table:table-cell office:value-type="string" calcext:value-type="string">
            <text:p>- La gestió d'usuaris i recursos. </text:p>
          </table:table-cell>
          <table:table-cell/>
        </table:table-row>
        <table:table-row table:style-name="ro1">
          <table:table-cell office:value-type="string" calcext:value-type="string">
            <text:p>- L'ús de recursos compartits. </text:p>
          </table:table-cell>
          <table:table-cell/>
        </table:table-row>
        <table:table-row table:style-name="ro1">
          <table:table-cell office:value-type="string" calcext:value-type="string">
            <text:p>- La utilització de paquets ofimàtics. </text:p>
          </table:table-cell>
          <table:table-cell/>
        </table:table-row>
        <table:table-row table:style-name="ro1">
          <table:table-cell office:value-type="string" calcext:value-type="string">
            <text:p>- La configuració de navegadors i correu electrònic. </text:p>
          </table:table-cell>
          <table:table-cell/>
        </table:table-row>
        <table:table-row table:style-name="ro1">
          <table:table-cell office:value-type="string" calcext:value-type="string">
            <text:p>- La utilització de serveis d'Internet.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Resultats d'aprenentatge i criteris d'avaluació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1. Selecciona els components i eines per a la realització del muntatge i manteniment de sistemes microinformàtics, descrivint-los i relacionant-los amb la seva funció i aplicació a la instal·lació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) S'han descrit les característiques dels elements elèctrics i electrònics utilitzats en el muntatge de sistemes.</text:p>
          </table:table-cell>
        </table:table-row>
        <table:table-row table:style-name="ro1">
          <table:table-cell/>
          <table:table-cell office:value-type="string" calcext:value-type="string">
            <text:p>b) S'han descrit les operacions i comprovacions prèvies a la manipulació segura de components elèctrics i electrònics.</text:p>
          </table:table-cell>
        </table:table-row>
        <table:table-row table:style-name="ro1">
          <table:table-cell/>
          <table:table-cell office:value-type="string" calcext:value-type="string">
            <text:p>c) S'han identificat els dispositius i eines necessaris en la manipulació segura de sistemes electrònics.</text:p>
          </table:table-cell>
        </table:table-row>
        <table:table-row table:style-name="ro1">
          <table:table-cell/>
          <table:table-cell office:value-type="string" calcext:value-type="string">
            <text:p>d) S'han seleccionat les eines necessàries per al procediment de muntatge, substitució o connexió de components maquinari d'un sistema microinformàtic.</text:p>
          </table:table-cell>
        </table:table-row>
        <table:table-row table:style-name="ro1">
          <table:table-cell/>
          <table:table-cell office:value-type="string" calcext:value-type="string">
            <text:p>e) S'han identificat funcionalment els components maquinari per a l'encadellat i manteniment d'un equip microinformàtic.</text:p>
          </table:table-cell>
        </table:table-row>
        <table:table-row table:style-name="ro1">
          <table:table-cell/>
          <table:table-cell office:value-type="string" calcext:value-type="string">
            <text:p>f) S'han descrit les característiques tècniques de cada un dels components maquinari (interns i externs) utilitzats en el muntatge i manteniment d'un equip microinformàtic.</text:p>
          </table:table-cell>
        </table:table-row>
        <table:table-row table:style-name="ro1">
          <table:table-cell/>
          <table:table-cell office:value-type="string" calcext:value-type="string">
            <text:p>g) S'han localitzat els blocs funcionals en plaques bases utilitzades en els sistemes microinformàtics.</text:p>
          </table:table-cell>
        </table:table-row>
        <table:table-row table:style-name="ro1">
          <table:table-cell/>
          <table:table-cell office:value-type="string" calcext:value-type="string">
            <text:p>h) S'han identificat els tipus de ports, badies internes i cables de connexió (de dades i elèctrics, entre d'altres) existents d'un equip microinformàtic.</text:p>
          </table:table-cell>
        </table:table-row>
        <table:table-row table:style-name="ro1">
          <table:table-cell/>
          <table:table-cell office:value-type="string" calcext:value-type="string">
            <text:p>i) S'han seguit les instruccions rebudes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2. Acobla els components maquinari d'un equip microinformàtic, interpretant guies i instruccions i aplicant tècniques de muntatge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) S'ha comprovat cada component abans de la seva utilització, seguint les normes de seguretat establertes.</text:p>
          </table:table-cell>
        </table:table-row>
        <table:table-row table:style-name="ro1">
          <table:table-cell/>
          <table:table-cell office:value-type="string" calcext:value-type="string">
            <text:p>b) S'han interpretat les guies d'instruccions referents als procediments d'integració o encadellat, substitució i connexió del component maquinari d'un sistema microinformàtic.</text:p>
          </table:table-cell>
        </table:table-row>
        <table:table-row table:style-name="ro1">
          <table:table-cell/>
          <table:table-cell office:value-type="string" calcext:value-type="string">
            <text:p>c) S'han reconegut en diferents plaques de base cada un dels sòcols de connexió de microprocessadors i els dissipadors, entre d'altres.</text:p>
          </table:table-cell>
        </table:table-row>
        <table:table-row table:style-name="ro1">
          <table:table-cell/>
          <table:table-cell office:value-type="string" calcext:value-type="string">
            <text:p>d) S'han acoblat els components maquinari interns (memòria, processador, targeta de vídeo, pila, entre d'altres) a la placa de base del sistema microinformàtic.</text:p>
          </table:table-cell>
        </table:table-row>
        <table:table-row table:style-name="ro1">
          <table:table-cell/>
          <table:table-cell office:value-type="string" calcext:value-type="string">
            <text:p>e) S'ha fixat cada dispositiu o targeta a la ranura o badia corresponent, segons guies detallades d'instal·lació.</text:p>
          </table:table-cell>
        </table:table-row>
        <table:table-row table:style-name="ro1">
          <table:table-cell/>
          <table:table-cell office:value-type="string" calcext:value-type="string">
            <text:p>f) S'han connectat adequadament aquells components maquinari interns (disc dur, DVD, CD-ROM, entre d'altres) que necessitin cables de connexió per a la seva integració en el sistema microinformàtic.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3. Instal·la sistemes operatius monolloc identificant les fases del procés i relacionant-les amb la funcionalitat de la instal·lació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) S'han descrit els passos a seguir per a la instal·lació o actualització.</text:p>
          </table:table-cell>
        </table:table-row>
        <table:table-row table:style-name="ro1">
          <table:table-cell/>
          <table:table-cell office:value-type="string" calcext:value-type="string">
            <text:p>b) S'ha verificat l'absència d'errors durant el procés de càrrega del sistema operatiu.</text:p>
          </table:table-cell>
        </table:table-row>
        <table:table-row table:style-name="ro1">
          <table:table-cell/>
          <table:table-cell office:value-type="string" calcext:value-type="string">
            <text:p>c) S'han utilitzat les eines de control per a l'estructura de directoris i la gestió de permisos.</text:p>
          </table:table-cell>
        </table:table-row>
        <table:table-row table:style-name="ro1">
          <table:table-cell/>
          <table:table-cell office:value-type="string" calcext:value-type="string">
            <text:p>d) S'han instal·lat actualitzacions i pegats del sistema operatiu segons les instruccions rebudes.</text:p>
          </table:table-cell>
        </table:table-row>
        <table:table-row table:style-name="ro1">
          <table:table-cell/>
          <table:table-cell office:value-type="string" calcext:value-type="string">
            <text:p>e) S'han realitzat còpies de seguretat de les dades</text:p>
          </table:table-cell>
        </table:table-row>
        <table:table-row table:style-name="ro1">
          <table:table-cell/>
          <table:table-cell office:value-type="string" calcext:value-type="string">
            <text:p>f) S'han anotat les possibles errades produïdes en la fase d'arrencada de l'equip microinformàtic.</text:p>
          </table:table-cell>
        </table:table-row>
        <table:table-row table:style-name="ro1">
          <table:table-cell/>
          <table:table-cell office:value-type="string" calcext:value-type="string">
            <text:p>g) S'han descrit les funcions de replicació física ("clonació") de discos i particions en sistemes microinformàtics.</text:p>
          </table:table-cell>
        </table:table-row>
        <table:table-row table:style-name="ro1">
          <table:table-cell/>
          <table:table-cell office:value-type="string" calcext:value-type="string">
            <text:p>h) S'han utilitzat eines de programari a la instal·lació d'imatges de discos o particions assenyalant les restriccions d'aplicació de les mateixes.</text:p>
          </table:table-cell>
        </table:table-row>
        <table:table-row table:style-name="ro1">
          <table:table-cell/>
          <table:table-cell office:value-type="string" calcext:value-type="string">
            <text:p>i) S'ha verificat la funcionalitat de la imatge instal·lada, tenint en compte el tipus de "clonació" realitzada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4. Comprova la funcionalitat dels sistemes, suports i perifèrics instal·lats relacionant les intervencions amb els resultats a aconseguir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) S'ha aplicat a cada component maquinari i perifèric el procediment de testeig adequat.</text:p>
          </table:table-cell>
        </table:table-row>
        <table:table-row table:style-name="ro1">
          <table:table-cell/>
          <table:table-cell office:value-type="string" calcext:value-type="string">
            <text:p>b) S'ha verificat que l'equip microinformàtic realitza el procediment d'encesa i de POST (Power On Self Test), identificant l'origen dels problemes, en el seu cas.</text:p>
          </table:table-cell>
        </table:table-row>
        <table:table-row table:style-name="ro1">
          <table:table-cell/>
          <table:table-cell office:value-type="string" calcext:value-type="string">
            <text:p>c) S'ha comprovat la funcionalitat dels suports per a l'emmagatzemament d'informació.</text:p>
          </table:table-cell>
        </table:table-row>
        <table:table-row table:style-name="ro1">
          <table:table-cell/>
          <table:table-cell office:value-type="string" calcext:value-type="string">
            <text:p>d) S'ha verificat la funcionalitat en la connexió entre components de l'equip microinformàtic i amb els perifèrics.</text:p>
          </table:table-cell>
        </table:table-row>
        <table:table-row table:style-name="ro1">
          <table:table-cell/>
          <table:table-cell office:value-type="string" calcext:value-type="string">
            <text:p>e) S'han utilitzat eines de configuració, testeig i comprovació per verificar el funcionament del sistema.</text:p>
          </table:table-cell>
        </table:table-row>
        <table:table-row table:style-name="ro1">
          <table:table-cell/>
          <table:table-cell office:value-type="string" calcext:value-type="string">
            <text:p>f) S'han utilitzat les eines i guies d'ús per comprovar l'estat dels suports i de la informació continguda en els mateixos.</text:p>
          </table:table-cell>
        </table:table-row>
        <table:table-row table:style-name="ro1">
          <table:table-cell/>
          <table:table-cell office:value-type="string" calcext:value-type="string">
            <text:p>g) S'han registrat els resultats i les incidències produïdes en els processos de comprovació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5. Realitza el manteniment bàsic de sistemes informàtics, suports i perifèrics, relacionant les intervencions amb els resultats que cal aconseguir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) S'ha comprovat per mitjà d'indicadors lluminosos, que els perifèrics connectats tenen alimentació elèctrica i les connexions de dades.</text:p>
          </table:table-cell>
        </table:table-row>
        <table:table-row table:style-name="ro1">
          <table:table-cell/>
          <table:table-cell office:value-type="string" calcext:value-type="string">
            <text:p>b) S'han descrit els elements consumibles necessaris per ser utilitzats als perifèrics de sistemes microinformàtics.</text:p>
          </table:table-cell>
        </table:table-row>
        <table:table-row table:style-name="ro1">
          <table:table-cell/>
          <table:table-cell office:value-type="string" calcext:value-type="string">
            <text:p>c) S'han utilitzat les guies tècniques detallades per substituir elements consumibles.</text:p>
          </table:table-cell>
        </table:table-row>
        <table:table-row table:style-name="ro1">
          <table:table-cell/>
          <table:table-cell office:value-type="string" calcext:value-type="string">
            <text:p>d) S'han descrit les característiques dels components, dels suports i dels perifèrics per conèixer els aspectes que afectin el seu manteniment.</text:p>
          </table:table-cell>
        </table:table-row>
        <table:table-row table:style-name="ro1">
          <table:table-cell/>
          <table:table-cell office:value-type="string" calcext:value-type="string">
            <text:p>e) S'han utilitzat les guies dels fabricants per identificar els procediments de neteja de components, suports i perifèrics.</text:p>
          </table:table-cell>
        </table:table-row>
        <table:table-row table:style-name="ro1">
          <table:table-cell/>
          <table:table-cell office:value-type="string" calcext:value-type="string">
            <text:p>f) S'ha realitzat la neteja de components, suports i perifèrics respectant les disposicions tècniques establertes pel fabricant mantenint la seva funcionalitat.</text:p>
          </table:table-cell>
        </table:table-row>
        <table:table-row table:style-name="ro1">
          <table:table-cell/>
          <table:table-cell office:value-type="string" calcext:value-type="string">
            <text:p>g) S'han recollit els residus i elements d'un sol ús de manera adequada per a la seva eliminació o reciclatge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6. Emmagatzema equips, perifèrics i consumibles, descrivint les condicions de conservació i etiquetatge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) S'han descrit les condicions per manipular, transportar i emmagatzemar components i perifèrics d'un sistema microinformàtic.</text:p>
          </table:table-cell>
        </table:table-row>
        <table:table-row table:style-name="ro1">
          <table:table-cell/>
          <table:table-cell office:value-type="string" calcext:value-type="string">
            <text:p>b) S'han identificat els tipus d'embalatge per al transport i emmagatzematge de cada dispositiu, perifèric i consumible.</text:p>
          </table:table-cell>
        </table:table-row>
        <table:table-row table:style-name="ro1">
          <table:table-cell/>
          <table:table-cell office:value-type="string" calcext:value-type="string">
            <text:p>c) S'han utilitzat les eines necessàries per realitzar les tasques d'etiquetatge prèvies a l'embalatge i emmagatzemament de sistemes, perifèrics i consumibles.</text:p>
          </table:table-cell>
        </table:table-row>
        <table:table-row table:style-name="ro1">
          <table:table-cell/>
          <table:table-cell office:value-type="string" calcext:value-type="string">
            <text:p>d) S'han utilitzat els mitjans auxiliars adequats als elements a transportar. </text:p>
          </table:table-cell>
        </table:table-row>
        <table:table-row table:style-name="ro1">
          <table:table-cell/>
          <table:table-cell office:value-type="string" calcext:value-type="string">
            <text:p>e) S'han aplicat les normes de seguretat en la manipulació i el transport d'elements i equips.</text:p>
          </table:table-cell>
        </table:table-row>
        <table:table-row table:style-name="ro1">
          <table:table-cell/>
          <table:table-cell office:value-type="string" calcext:value-type="string">
            <text:p>f) S'ha comprovat que els components rebuts es corresponen amb l'albarà de lliurament i que es troben en bon estat.</text:p>
          </table:table-cell>
        </table:table-row>
        <table:table-row table:style-name="ro1">
          <table:table-cell/>
          <table:table-cell office:value-type="string" calcext:value-type="string">
            <text:p>g) S'han registrat les operacions realitzades seguint els formats establerts.h) S'han recollit els elements d'un sol ús per a la seva eliminació o reciclatge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.401cm" fo:margin-bottom="1.401cm" fo:margin-left="1.401cm" fo:margin-right="1.40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 style:data-style-name="N2" text:time-value="13:22:06.183075025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30T19:12:11.827665991</meta:creation-date>
    <dc:date>2021-10-14T07:22:22.772088373</dc:date>
    <meta:editing-duration>P5DT23H30M35S</meta:editing-duration>
    <meta:editing-cycles>4</meta:editing-cycles>
    <meta:generator>LibreOffice/6.4.7.2$Linux_X86_64 LibreOffice_project/40$Build-2</meta:generator>
    <meta:document-statistic meta:table-count="3" meta:cell-count="185" meta:object-count="0"/>
  </office:meta>
</office:document-meta>
</file>